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7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underline-style="none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0" table:default-cell-style-name="ce1"/>
        <table:table-row table:style-name="ro1" table:number-rows-repeated="2">
          <table:table-cell table:style-name="Default" table:number-columns-repeated="13"/>
        </table:table-row>
        <table:table-row table:style-name="ro1">
          <table:table-cell/>
          <table:table-cell office:value-type="string" calcext:value-type="string">
            <text:p>Spieler</text:p>
          </table:table-cell>
          <table:table-cell table:style-name="ce1"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Pk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inrich</text:p>
          </table:table-cell>
          <table:table-cell table:formula="of:=SUM([.D5:.M5])"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ößler</text:p>
          </table:table-cell>
          <table:table-cell table:formula="of:=SUM([.D6:.M6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luge, S.</text:p>
          </table:table-cell>
          <table:table-cell table:formula="of:=SUM([.D7:.M7])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ükke</text:p>
          </table:table-cell>
          <table:table-cell table:formula="of:=SUM([.D8:.M8])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chmidt-Seifert</text:p>
          </table:table-cell>
          <table:table-cell table:formula="of:=SUM([.D9:.M9])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ächler</text:p>
          </table:table-cell>
          <table:table-cell table:formula="of:=SUM([.D10:.M10])"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auke</text:p>
          </table:table-cell>
          <table:table-cell table:formula="of:=SUM([.D11:.M11])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ng</text:p>
          </table:table-cell>
          <table:table-cell table:formula="of:=SUM([.D12:.M12])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luge, J.</text:p>
          </table:table-cell>
          <table:table-cell table:formula="of:=SUM([.D13:.M13])"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luge, P.</text:p>
          </table:table-cell>
          <table:table-cell table:formula="of:=SUM([.D14:.M14]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.00.0000</text:date>, <text:time style:data-style-name="N2" text:time-value="21:31:04.75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58:08.886000000</meta:creation-date>
    <dc:date>2016-10-17T21:42:03.084000000</dc:date>
    <meta:editing-duration>P1DT23M</meta:editing-duration>
    <meta:editing-cycles>3</meta:editing-cycles>
    <meta:generator>LibreOffice/5.1.4.2$Windows_x86 LibreOffice_project/f99d75f39f1c57ebdd7ffc5f42867c12031db97a</meta:generator>
    <meta:document-statistic meta:table-count="1" meta:cell-count="142" meta:object-count="0"/>
  </office:meta>
</office:document-meta>
</file>